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Roboto Mono" svg:font-family="'Roboto Mono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Roboto Mono1" svg:font-family="'Roboto Mono'" style:font-family-generic="system" style:font-pitch="variable"/>
  </office:font-face-decls>
  <office:automatic-styles>
    <style:style style:name="P1" style:family="paragraph" style:parent-style-name="Standard">
      <style:paragraph-properties fo:margin-left="-0.4374in" fo:margin-right="-0.4327in" fo:margin-top="0.1665in" fo:margin-bottom="0.1665in" loext:contextual-spacing="false" fo:line-height="100%" fo:text-indent="0in" style:auto-text-indent="false"/>
    </style:style>
    <style:style style:name="P2" style:family="paragraph" style:parent-style-name="Standard" style:master-page-name="Standard">
      <style:paragraph-properties fo:margin-left="-0.4374in" fo:margin-right="-0.4327in" fo:margin-top="0.1665in" fo:margin-bottom="0.1665in" loext:contextual-spacing="false" fo:line-height="100%" fo:text-align="justify" style:justify-single-word="false" fo:text-indent="0in" style:auto-text-indent="false" style:page-number="1"/>
    </style:style>
    <style:style style:name="P3" style:family="paragraph" style:parent-style-name="Standard">
      <style:paragraph-properties fo:margin-left="-0.4374in" fo:margin-right="-0.5in" fo:text-indent="0in" style:auto-text-indent="false"/>
    </style:style>
    <style:style style:name="P4" style:family="paragraph" style:parent-style-name="Standard">
      <style:paragraph-properties fo:margin-left="-0.4374in" fo:margin-right="-0.5in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left="-0.4374in" fo:margin-right="-0.5in" fo:text-align="justify" style:justify-single-word="false" fo:text-indent="0in" style:auto-text-indent="false"/>
      <style:text-properties fo:color="#434343" fo:font-size="10pt" style:font-size-asian="10pt" style:font-size-complex="10pt"/>
    </style:style>
    <style:style style:name="P6" style:family="paragraph" style:parent-style-name="Standard">
      <style:paragraph-properties fo:margin-left="-0.4374in" fo:margin-right="-0.5in" fo:text-align="justify" style:justify-single-word="false" fo:text-indent="0in" style:auto-text-indent="false"/>
    </style:style>
    <style:style style:name="P7" style:family="paragraph" style:parent-style-name="Standard" style:list-style-name="WWNum4">
      <style:paragraph-properties fo:margin-left="0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1">
      <style:paragraph-properties fo:margin-left="0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5">
      <style:paragraph-properties fo:margin-left="0in" fo:margin-right="0in" fo:margin-top="0.1665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4">
      <style:paragraph-properties fo:margin-left="0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1">
      <style:paragraph-properties fo:margin-left="0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5">
      <style:paragraph-properties fo:margin-left="0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4">
      <style:paragraph-properties fo:margin-left="0in" fo:margin-right="0in" fo:margin-top="0in" fo:margin-bottom="0.1665in" loext:contextual-spacing="false" fo:line-height="100%" fo:text-indent="-0.25in" style:auto-text-indent="false"/>
    </style:style>
    <style:style style:name="P14" style:family="paragraph" style:parent-style-name="Standard" style:list-style-name="WWNum1">
      <style:paragraph-properties fo:margin-left="0in" fo:margin-right="0in" fo:margin-top="0in" fo:margin-bottom="0.1665in" loext:contextual-spacing="false" fo:line-height="100%" fo:text-indent="-0.25in" style:auto-text-indent="false"/>
    </style:style>
    <style:style style:name="P15" style:family="paragraph" style:parent-style-name="Standard" style:list-style-name="WWNum5">
      <style:paragraph-properties fo:margin-left="0in" fo:margin-right="0in" fo:margin-top="0in" fo:margin-bottom="0.1665in" loext:contextual-spacing="false" fo:line-height="100%" fo:text-indent="-0.25in" style:auto-text-indent="false"/>
    </style:style>
    <style:style style:name="P16" style:family="paragraph" style:parent-style-name="Standard" style:list-style-name="WWNum2">
      <style:paragraph-properties fo:margin-left="0in" fo:margin-right="0in" fo:text-indent="-0.25in" style:auto-text-indent="false"/>
    </style:style>
    <style:style style:name="P17" style:family="paragraph" style:parent-style-name="Standard" style:list-style-name="WWNum3">
      <style:paragraph-properties fo:margin-left="0in" fo:margin-right="0in" fo:text-indent="-0.25in" style:auto-text-indent="false"/>
    </style:style>
    <style:style style:name="P18" style:family="paragraph" style:parent-style-name="Standard">
      <style:paragraph-properties fo:margin-left="-0.4374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-0.3752in" fo:margin-right="-0.4327in" fo:margin-top="0.1665in" fo:margin-bottom="0.1665in" loext:contextual-spacing="false" fo:line-height="100%" fo:text-indent="0in" style:auto-text-indent="false"/>
      <style:text-properties fo:color="#434343" fo:font-weight="bold" style:font-weight-asian="bold" style:font-weight-complex="bold"/>
    </style:style>
    <style:style style:name="P20" style:family="paragraph" style:parent-style-name="Standard">
      <style:paragraph-properties fo:margin-left="-0.3752in" fo:margin-right="-0.4327in" fo:margin-top="0.1665in" fo:margin-bottom="0.1665in" loext:contextual-spacing="false" fo:line-height="100%" fo:text-indent="0in" style:auto-text-indent="false"/>
    </style:style>
    <style:style style:name="P21" style:family="paragraph" style:parent-style-name="Standard">
      <style:paragraph-properties fo:margin-left="0in" fo:margin-right="0in" fo:line-height="100%" fo:text-indent="-0.3752in" style:auto-text-indent="false"/>
    </style:style>
    <style:style style:name="P22" style:family="paragraph" style:parent-style-name="Standard">
      <style:paragraph-properties fo:margin-left="0in" fo:margin-right="0in" fo:line-height="100%" fo:text-indent="-0.3752in" style:auto-text-indent="false"/>
      <style:text-properties fo:color="#434343" fo:font-weight="bold" style:font-weight-asian="bold" style:font-weight-complex="bold"/>
    </style:style>
    <style:style style:name="P23" style:family="paragraph" style:parent-style-name="Standard">
      <style:paragraph-properties fo:margin-left="-0.3752in" fo:margin-right="0in" fo:line-height="115%" fo:text-indent="0in" style:auto-text-indent="false"/>
    </style:style>
    <style:style style:name="P24" style:family="paragraph" style:parent-style-name="Standard">
      <style:paragraph-properties fo:margin-left="-0.4374in" fo:margin-right="0in" fo:text-indent="0in" style:auto-text-indent="false"/>
    </style:style>
    <style:style style:name="P25" style:family="paragraph" style:parent-style-name="Standard">
      <style:paragraph-properties fo:margin-left="-0.4374in" fo:margin-right="0in" fo:text-indent="0in" style:auto-text-indent="false"/>
      <style:text-properties fo:color="#434343" fo:font-size="10pt" style:font-size-asian="10pt" style:font-size-complex="10pt"/>
    </style:style>
    <style:style style:name="P26" style:family="paragraph" style:parent-style-name="Standard">
      <style:paragraph-properties fo:margin-left="0in" fo:margin-right="0in" fo:text-indent="-0.4374in" style:auto-text-indent="false"/>
    </style:style>
    <style:style style:name="P27" style:family="paragraph" style:parent-style-name="Heading_20_2">
      <style:paragraph-properties fo:margin-left="-0.4374in" fo:margin-right="-0.5in" fo:margin-top="0in" fo:margin-bottom="0.0835in" loext:contextual-spacing="false" fo:line-height="100%" fo:text-indent="0in" style:auto-text-indent="false"/>
    </style:style>
    <style:style style:name="T1" style:family="text">
      <style:text-properties fo:color="#434343"/>
    </style:style>
    <style:style style:name="T2" style:family="text">
      <style:text-properties fo:color="#434343" fo:font-size="2pt" style:font-size-asian="2pt" style:font-size-complex="2pt"/>
    </style:style>
    <style:style style:name="T3" style:family="text">
      <style:text-properties fo:color="#434343" fo:font-size="10pt" style:font-size-asian="10pt" style:font-size-complex="10pt"/>
    </style:style>
    <style:style style:name="T4" style:family="text">
      <style:text-properties fo:color="#434343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434343" fo:font-size="10pt" fo:font-style="italic" style:font-size-asian="10pt" style:font-style-asian="italic" style:font-size-complex="10pt" style:font-style-complex="italic"/>
    </style:style>
    <style:style style:name="T6" style:family="text">
      <style:text-properties fo:color="#434343" fo:font-weight="bold" style:font-weight-asian="bold" style:font-weight-complex="bold"/>
    </style:style>
    <style:style style:name="T7" style:family="text">
      <style:text-properties fo:color="#434343" style:font-name="Roboto Mono" fo:font-size="10pt" style:font-name-asian="Roboto Mono1" style:font-size-asian="10pt" style:font-name-complex="Roboto Mono1" style:font-size-complex="10pt"/>
    </style:style>
    <style:style style:name="T8" style:family="text">
      <style:text-properties fo:color="#434343" fo:font-size="12pt" style:font-size-asian="12pt" style:font-size-complex="12pt"/>
    </style:style>
    <style:style style:name="T9" style:family="text">
      <style:text-properties fo:color="#434343" fo:font-size="3pt" style:font-size-asian="3pt" style:font-size-complex="3pt"/>
    </style:style>
    <style:style style:name="T10" style:family="text">
      <style:text-properties fo:color="#434343"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color="#434343" fo:font-size="9pt" fo:font-weight="bold" style:font-size-asian="9pt" style:font-weight-asian="bold" style:font-size-complex="9pt" style:font-weight-complex="bold"/>
    </style:style>
    <style:style style:name="T12" style:family="text">
      <style:text-properties fo:color="#434343" fo:font-size="9pt" style:font-size-asian="9pt" style:font-size-complex="9pt"/>
    </style:style>
    <style:style style:name="T13" style:family="text">
      <style:text-properties fo:color="#999999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taff Product Designer — design systems · AI-native workflow. Led UX for a $3.8B subscription platform at Deere across web, mobile, and embedded equipment systems (500K users, 12 languages). Built design org 1→10 at FourKites scaling a real-time IoT asset-tracking platform processing 10M+ daily events ($3M→$100M ARR, $1B+ valuation). Now founder of Thios — running an AI-native workflow (Claude, Cursor, Figma Make) to ship a CAD-driven configurator, dev-grade design system with its own Claude Skill, and physical hardware.</text:span></text:p>
      <text:p text:style-name="P4"><text:span text:style-name="T13">PROFESSIONAL EXPERIENCE</text:span><text:span text:style-name="T3"><text:line-break/></text:span><text:span text:style-name="T6">THIOS (thios.co) | Founder &amp; Lead Designer </text:span><text:span text:style-name="T1">| Aug 2024 - Present<text:line-break/>Open-source modular structures running on a 5-surface design system where I'm the only designer and agents are the engineering team, every surface (DESIGN.md ↔ tokens.json ↔ main.css ↔ design-system.html ↔ OnShape) ships from one source of truth.</text:span></text:p>
      <text:list xml:id="list605742208" text:style-name="WWNum4">
        <text:list-item>
          <text:p text:style-name="P7"><text:span text:style-name="T4">Shipped a complete product ecosystem solo in 21 months</text:span><text:span text:style-name="T3"> — 6 sphere variants with CAD models, prototype, first revenue across every surface.</text:span></text:p>
        </text:list-item>
        <text:list-item>
          <text:p text:style-name="P10"><text:span text:style-name="T4">Designed and built parametric OnShape CAD as the single source of truth</text:span><text:span text:style-name="T3"> driving BOM and the 3D configurator at thios.co/configurator — customers manipulate real geometry with full configuration state (valid/invalid combinations, loading, error, empty, BOM hand-off), not marketing renders</text:span></text:p>
        </text:list-item>
        <text:list-item>
          <text:p text:style-name="P13"><text:span text:style-name="T4">Built a 5-surface, dev-grade design system</text:span><text:span text:style-name="T3">, published its first Claude Skill (</text:span><text:span text:style-name="T7">audit-design-token-drift</text:span><text:span text:style-name="T3">) that catches design-token drift across canonical surfaces with file:line citations. Design system as dev tooling, not a Figma library nobody opens — https://www.thios.co/design-system-architecture.html</text:span></text:p>
        </text:list-item>
      </text:list>
      <text:p text:style-name="P18"><text:span text:style-name="T6">JOHN DEERE | Senior Lead UX; Digital Customer Experience</text:span><text:span text:style-name="T1"> | Aug 2020 - Jul 2024 <text:line-break/>Embedded with product teams to modernize 20-year-old systems and drive subscription revenue across connected agricultural equipment. Proving enterprise design can move fast with the right frameworks</text:span><text:span text:style-name="T8">.</text:span></text:p>
      <text:list xml:id="list114507821189362" text:continue-numbering="true" text:style-name="WWNum4">
        <text:list-item>
          <text:p text:style-name="P7"><text:span text:style-name="T4">Redesigned the license management system</text:span><text:span text:style-name="T3"> for connected ag equipment (Automation/AI services) serving 500K+ users across 12 languages — mapped flows, license states, and edge cases (expired/renewed/transferred/dealer-managed); +34% monthly active authenticated users, –16% support tickets, enabled $3.8B in subscription revenue</text:span></text:p>
        </text:list-item>
        <text:list-item>
          <text:p text:style-name="P10"><text:span text:style-name="T4">Built a unified account and navigation framework</text:span><text:span text:style-name="T3"> deployed across 8 product lines spanning web, mobile, and embedded equipment systems — consolidated fragmented experiences into a single customer view; +28% first-contact resolution on dealer support</text:span></text:p>
        </text:list-item>
        <text:list-item>
          <text:p text:style-name="P13"><text:span text:style-name="T4">Core contributor to the enterprise design system in Figma</text:span><text:span text:style-name="T3"> spanning 6 brands and 40+ product teams globally — produced dev-ready handoffs (tokens, prop specs, full state coverage) that reduced design-to-development time 45% on components that actually shipped</text:span></text:p>
        </text:list-item>
      </text:list>
      <text:p text:style-name="P1"><text:span text:style-name="T6">FOURKITES | Lead UX / Manager</text:span><text:span text:style-name="T1"> | Jan 2017 - Jan 2020<text:line-break/>Employee #28 during hypergrowth, $3M → $100M ARR ($1B+ valuation). Built the design function from scratch — founding designer to a 10-person global team.</text:span></text:p>
      <text:list xml:id="list2519330458" text:style-name="WWNum1">
        <text:list-item>
          <text:p text:style-name="P8"><text:span text:style-name="T4">Designed flagship IoT asset-tracking platform 0→1 </text:span><text:span text:style-name="T3">— real-time supply chain control tower (web) and mobile apps processing 10M+ daily GPS/telematics events for 30+ Fortune 2000 customers (Anheuser-Busch, Georgia-Pacific, Tyson); high-density dashboards with map, list, and timeline views became the primary driver of 3x customer expansion</text:span></text:p>
        </text:list-item>
        <text:list-item>
          <text:p text:style-name="P11"><text:span text:style-name="T4">Led predictive analytics dashboards</text:span><text:span text:style-name="T3"> (data viz, anomaly states, alerting workflows) that identified shipment delays 6–12 hours earlier than competitors; +41% retention, +$120K avg ACV</text:span></text:p>
        </text:list-item>
        <text:list-item>
          <text:p text:style-name="P14"><text:span text:style-name="T4">Scaled the design org across Chicago and Chennai </text:span><text:span text:style-name="T3">embedded in engineering sprint cadence; established component library, design ops, and hiring framework, <text:s/>–65% one-off component variants while maintaining startup velocity</text:span></text:p>
        </text:list-item>
      </text:list>
      <text:p text:style-name="P19"/>
      <text:p text:style-name="P20"><text:span text:style-name="T6">MAVENWAVE PARTNERS | Senior UX + Agile Lead </text:span><text:span text:style-name="T1"><text:s/>| Jan 2014 - Jan 2017 <text:line-break/>Led digital product design for Fortune 500 healthcare and pharma clients. Fast iteration in slow-moving industries.</text:span></text:p>
      <text:list xml:id="list26451362" text:style-name="WWNum5">
        <text:list-item>
          <text:p text:style-name="P9"><text:span text:style-name="T4">Designed 6 internal portals for AbbVie</text:span><text:span text:style-name="T3"> supporting 200K+ users across clinical trials and patient support programs — improved medication adherence tracking, –12% hospital readmissions</text:span></text:p>
        </text:list-item>
        <text:list-item>
          <text:p text:style-name="P12"><text:span text:style-name="T3">Rebuilt OptumRx pharmacy formulary platform processing 1.4B prescriptions annually, created the company's first patient-facing product; –15% drug-interaction–related fulfillment errors</text:span></text:p>
        </text:list-item>
        <text:list-item>
          <text:p text:style-name="P15"><text:span text:style-name="T4">Established Lean UX </text:span><text:span text:style-name="T3">and Agile/sprint-cadence practices across client engagements while mentoring junior designers and leading cross-functional design sprints</text:span></text:p>
        </text:list-item>
      </text:list>
      <text:p text:style-name="P21"><text:span text:style-name="T6">NOKIA / HERE MAPS | Product Marketing Manager, HERE Traffic</text:span><text:span text:style-name="T1"> | Aug 2012 - Jan 2014</text:span></text:p>
      <text:p text:style-name="P23"><text:span text:style-name="T1">Product work across real-time vehicle-telematics data products and an open-source distributed computing project (DEMPSY, a Hadoop alternative).</text:span></text:p>
      <text:list xml:id="list1324992406" text:style-name="WWNum2">
        <text:list-item>
          <text:p text:style-name="P16"><text:span text:style-name="T4">Designed GPS probe visualizations</text:span><text:span text:style-name="T3"> and a probe viewer app for real-time connected-vehicle telematics analysis</text:span></text:p>
        </text:list-item>
        <text:list-item>
          <text:p text:style-name="P16"><text:span text:style-name="T4">Wireframed and led project delivery for HERE Real-Time Traffic and Trapster app</text:span><text:span text:style-name="T3"> integrations across connected-vehicle data products</text:span></text:p>
        </text:list-item>
        <text:list-item>
          <text:p text:style-name="P16"><text:span text:style-name="T4">Owned go-to-market for DEMPSY,</text:span><text:span text:style-name="T3"> an open-source distributed computing platform — early exposure to designing for developer audiences</text:span></text:p>
        </text:list-item>
      </text:list>
      <text:p text:style-name="P22"/>
      <text:p text:style-name="P21"><text:span text:style-name="T6">GOGO INFLIGHT INTERNET | Product Manager - Signature Services</text:span><text:span text:style-name="T1"> |</text:span><text:span text:style-name="T6"> </text:span><text:span text:style-name="T1">Apr 2008 - Aug 2012</text:span></text:p>
      <text:p text:style-name="P23"><text:soft-page-break/><text:span text:style-name="T1">Aerospace connectivity: launched in-flight internet across major US airlines — onboard hardware + Air-to-Ground RF network. $700M to </text:span><text:span text:style-name="T10">get</text:span><text:span text:style-name="T1"> to market.</text:span></text:p>
      <text:list xml:id="list2270720513" text:style-name="WWNum3">
        <text:list-item>
          <text:p text:style-name="P17"><text:span text:style-name="T4">Owned airborne products and onboard hardware UX</text:span><text:span text:style-name="T3"> for major US airlines, including initial rollout testing across fleets</text:span></text:p>
        </text:list-item>
        <text:list-item>
          <text:p text:style-name="P17"><text:span text:style-name="T4">Authored FAA-approved documentation</text:span><text:span text:style-name="T3"> for business and commercial fleet Air-to-Ground (ATG) RF connectivity systems</text:span></text:p>
        </text:list-item>
        <text:list-item>
          <text:p text:style-name="P17"><text:span text:style-name="T4">Designed an in-flight flight tracker 0→1 </text:span><text:span text:style-name="T3">(real-time positional data + passenger UX) that drove successful sponsorship deals</text:span></text:p>
        </text:list-item>
      </text:list>
      <text:p text:style-name="P24"><text:span text:style-name="T3"><text:line-break/></text:span><text:span text:style-name="T13">SKILLS</text:span></text:p>
      <text:p text:style-name="P25"/>
      <text:p text:style-name="P26"><text:span text:style-name="T11">UX Systems:</text:span><text:span text:style-name="T12"> User flows · journey mapping · IA · interaction design · state management · edge-case coverage (idle/loading/success/error/empty) · information density · dashboards · enterprise design systems · design tokens · accessibility (WCAG 2.1)</text:span></text:p>
      <text:p text:style-name="P26"><text:span text:style-name="T11">Research &amp; Methods:</text:span><text:span text:style-name="T12"> User interviews · usability testing · design sprints · Lean UX · Agile/Scrum sprint cadence · PRD/RFC participation</text:span></text:p>
      <text:p text:style-name="P26"><text:span text:style-name="T11">AI-Native Workflow:</text:span><text:span text:style-name="T12"> Claude (incl. authoring custom Claude Skill) · Cursor · Figma Make · Adobe Firefly · Midjourney · Obsidian as knowledge base</text:span></text:p>
      <text:p text:style-name="P26"><text:span text:style-name="T11">Tools:</text:span><text:span text:style-name="T12"> Figma · OnShape CAD · Blender 3D · HTML/CSS · Adobe Creative Suite</text:span></text:p>
      <text:p text:style-name="P5"/>
      <text:p text:style-name="P6"><text:span text:style-name="T13">EDUCATION</text:span><text:span text:style-name="T1">:</text:span></text:p>
      <text:p text:style-name="P6"><text:span text:style-name="T4">Arizona State University</text:span><text:span text:style-name="T3"> </text:span><text:span text:style-name="T4">| </text:span><text:span text:style-name="T3">Bachelor of Arts, Humanities and Architectural Theory</text:span></text:p>
      <text:p text:style-name="P5"/>
      <text:p text:style-name="P6"><text:span text:style-name="T13">COMMUNITY: </text:span></text:p>
      <text:p text:style-name="P6"><text:span text:style-name="T4">Member, Board of Directors | </text:span><text:span text:style-name="T3">How Weird Street Faire 501(c)(3) San Francisco Street Fair 2000 - 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 Mono" svg:font-family="'Roboto Mon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 Mono1" svg:font-family="'Roboto Mon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-0.4374in" fo:margin-right="-0.5in" fo:margin-top="0in" fo:margin-bottom="0.0835in" loext:contextual-spacing="false" fo:line-height="100%" fo:text-indent="0in" style:auto-text-indent="false"/>
    </style:style>
    <style:style style:name="MP2" style:family="paragraph" style:parent-style-name="Standard">
      <style:paragraph-properties fo:margin-left="-0.4374in" fo:margin-right="-0.5in" fo:text-indent="0in" style:auto-text-indent="false"/>
    </style:style>
    <style:style style:name="MT1" style:family="text">
      <style:text-properties fo:color="#434343"/>
    </style:style>
    <style:style style:name="MT2" style:family="text">
      <style:text-properties fo:color="#434343"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v1qdw49vp2i"/><text:span text:style-name="MT1">PETER BARTSCH</text:span></text:p>
        <text:p text:style-name="MP1"><text:bookmark text:name="_h1lx31740bhw"/><text:span text:style-name="MT2">(847) 636-2708 <text:s text:c="2"/>| <text:s text:c="2"/>peter@peterbartsch.com <text:s text:c="2"/>| <text:s text:c="2"/>portfolio: petebartsch.com <text:s/>| <text:s/>http://linkedin.com/in/peterbartsch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8" meta:word-count="907" meta:character-count="6483" meta:non-whitespace-character-count="5605"/>
    <meta:generator>LibreOfficeDev/6.0.5.2$Linux_X86_64 LibreOffice_project/</meta:generator>
  </office:meta>
</office:document-meta>
</file>